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71</text:p>
          </table:table-cell>
          <table:table-cell table:number-columns-repeated="4" table:style-name="ce10"/>
          <table:table-cell office:value-type="string" table:style-name="ce12">
            <text:p>1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8" table:style-name="ce17">
            <text:p>20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188</text:p>
          </table:table-cell>
          <table:covered-table-cell/>
          <table:table-cell office:value-type="float" office:value="188535432.96000001" table:style-name="ce20">
            <text:p>188535432,9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1201:566</text:p>
          </table:table-cell>
          <table:covered-table-cell/>
          <table:table-cell office:value-type="float" office:value="95296.86" table:style-name="ce20">
            <text:p>95296,8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5:6595</text:p>
          </table:table-cell>
          <table:covered-table-cell/>
          <table:table-cell office:value-type="float" office:value="1345.8" table:style-name="ce20">
            <text:p>1345,8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70002:457</text:p>
          </table:table-cell>
          <table:covered-table-cell/>
          <table:table-cell office:value-type="float" office:value="63303.8" table:style-name="ce20">
            <text:p>63303,8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40004:391</text:p>
          </table:table-cell>
          <table:covered-table-cell/>
          <table:table-cell office:value-type="float" office:value="47216.4" table:style-name="ce20">
            <text:p>47216,4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140005:301</text:p>
          </table:table-cell>
          <table:covered-table-cell/>
          <table:table-cell office:value-type="float" office:value="34980" table:style-name="ce20">
            <text:p>34980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40006:1576</text:p>
          </table:table-cell>
          <table:covered-table-cell/>
          <table:table-cell office:value-type="float" office:value="230264.32000000001" table:style-name="ce20">
            <text:p>230264,3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5:2800</text:p>
          </table:table-cell>
          <table:covered-table-cell/>
          <table:table-cell office:value-type="float" office:value="22541506.710000001" table:style-name="ce20">
            <text:p>22541506,7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4872</text:p>
          </table:table-cell>
          <table:covered-table-cell/>
          <table:table-cell office:value-type="float" office:value="2283" table:style-name="ce20">
            <text:p>2283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5:4873</text:p>
          </table:table-cell>
          <table:covered-table-cell/>
          <table:table-cell office:value-type="float" office:value="78600" table:style-name="ce20">
            <text:p>78600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2:000000:622</text:p>
          </table:table-cell>
          <table:covered-table-cell/>
          <table:table-cell office:value-type="float" office:value="378110.71999999997" table:style-name="ce20">
            <text:p>378110,7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2:210101:55</text:p>
          </table:table-cell>
          <table:covered-table-cell/>
          <table:table-cell office:value-type="float" office:value="14429812.4" table:style-name="ce20">
            <text:p>14429812,4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3:100006:2430</text:p>
          </table:table-cell>
          <table:covered-table-cell/>
          <table:table-cell office:value-type="float" office:value="896100" table:style-name="ce20">
            <text:p>896100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5:021201:169</text:p>
          </table:table-cell>
          <table:covered-table-cell/>
          <table:table-cell office:value-type="float" office:value="93432.33" table:style-name="ce20">
            <text:p>93432,3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6:030404:4</text:p>
          </table:table-cell>
          <table:covered-table-cell/>
          <table:table-cell office:value-type="float" office:value="318107.03999999998" table:style-name="ce20">
            <text:p>318107,0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6:030414:8</text:p>
          </table:table-cell>
          <table:covered-table-cell/>
          <table:table-cell office:value-type="float" office:value="192511.67" table:style-name="ce20">
            <text:p>192511,67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6:030513:15</text:p>
          </table:table-cell>
          <table:covered-table-cell/>
          <table:table-cell office:value-type="float" office:value="32284.48" table:style-name="ce20">
            <text:p>32284,4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9:030010:6073</text:p>
          </table:table-cell>
          <table:covered-table-cell/>
          <table:table-cell office:value-type="float" office:value="2536.1999999999998" table:style-name="ce20">
            <text:p>2536,2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0:000000:526</text:p>
          </table:table-cell>
          <table:covered-table-cell/>
          <table:table-cell office:value-type="float" office:value="83637.59" table:style-name="ce20">
            <text:p>83637,5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0:030002:1646</text:p>
          </table:table-cell>
          <table:covered-table-cell/>
          <table:table-cell office:value-type="float" office:value="314583.96000000002" table:style-name="ce20">
            <text:p>314583,9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0:030002:1647</text:p>
          </table:table-cell>
          <table:covered-table-cell/>
          <table:table-cell office:value-type="float" office:value="189521.72" table:style-name="ce20">
            <text:p>189521,7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0:050005:707</text:p>
          </table:table-cell>
          <table:covered-table-cell/>
          <table:table-cell office:value-type="float" office:value="64387.839999999997" table:style-name="ce20">
            <text:p>64387,8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1:020021:1462</text:p>
          </table:table-cell>
          <table:covered-table-cell/>
          <table:table-cell office:value-type="float" office:value="412130.2" table:style-name="ce20">
            <text:p>412130,2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3:050002:1350</text:p>
          </table:table-cell>
          <table:covered-table-cell/>
          <table:table-cell office:value-type="float" office:value="148318.41" table:style-name="ce20">
            <text:p>148318,4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6:030101:2021</text:p>
          </table:table-cell>
          <table:covered-table-cell/>
          <table:table-cell office:value-type="float" office:value="237801.23" table:style-name="ce20">
            <text:p>237801,2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6:030101:2042</text:p>
          </table:table-cell>
          <table:covered-table-cell/>
          <table:table-cell office:value-type="float" office:value="3232017.16" table:style-name="ce20">
            <text:p>3232017,1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6:030101:455</text:p>
          </table:table-cell>
          <table:covered-table-cell/>
          <table:table-cell office:value-type="float" office:value="138656.76" table:style-name="ce20">
            <text:p>138656,7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6:030101:460</text:p>
          </table:table-cell>
          <table:covered-table-cell/>
          <table:table-cell office:value-type="float" office:value="138445.12" table:style-name="ce20">
            <text:p>138445,1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6:030101:486</text:p>
          </table:table-cell>
          <table:covered-table-cell/>
          <table:table-cell office:value-type="float" office:value="147937.96" table:style-name="ce20">
            <text:p>147937,9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6:030101:92</text:p>
          </table:table-cell>
          <table:covered-table-cell/>
          <table:table-cell office:value-type="float" office:value="141583.46" table:style-name="ce20">
            <text:p>141583,4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6:030102:1334</text:p>
          </table:table-cell>
          <table:covered-table-cell/>
          <table:table-cell office:value-type="float" office:value="42352.2" table:style-name="ce20">
            <text:p>42352,2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6:030102:1359</text:p>
          </table:table-cell>
          <table:covered-table-cell/>
          <table:table-cell office:value-type="float" office:value="49904.639999999999" table:style-name="ce20">
            <text:p>49904,6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7:031101:1798</text:p>
          </table:table-cell>
          <table:covered-table-cell/>
          <table:table-cell office:value-type="float" office:value="163506" table:style-name="ce20">
            <text:p>163506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9:010204:260</text:p>
          </table:table-cell>
          <table:covered-table-cell/>
          <table:table-cell office:value-type="float" office:value="58869.42" table:style-name="ce20">
            <text:p>58869,4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9:010204:261</text:p>
          </table:table-cell>
          <table:covered-table-cell/>
          <table:table-cell office:value-type="float" office:value="58825.29" table:style-name="ce20">
            <text:p>58825,2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9:010204:262</text:p>
          </table:table-cell>
          <table:covered-table-cell/>
          <table:table-cell office:value-type="float" office:value="59663.76" table:style-name="ce20">
            <text:p>59663,7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9:010204:263</text:p>
          </table:table-cell>
          <table:covered-table-cell/>
          <table:table-cell office:value-type="float" office:value="60060.93" table:style-name="ce20">
            <text:p>60060,9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9:010209:248</text:p>
          </table:table-cell>
          <table:covered-table-cell/>
          <table:table-cell office:value-type="float" office:value="88682.4" table:style-name="ce20">
            <text:p>88682,4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9:010209:249</text:p>
          </table:table-cell>
          <table:covered-table-cell/>
          <table:table-cell office:value-type="float" office:value="90208.4" table:style-name="ce20">
            <text:p>90208,4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9:110202:234</text:p>
          </table:table-cell>
          <table:covered-table-cell/>
          <table:table-cell office:value-type="float" office:value="46803.360000000001" table:style-name="ce20">
            <text:p>46803,3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10803:2518</text:p>
          </table:table-cell>
          <table:covered-table-cell/>
          <table:table-cell office:value-type="float" office:value="950021.66" table:style-name="ce20">
            <text:p>950021,6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803:2519</text:p>
          </table:table-cell>
          <table:covered-table-cell/>
          <table:table-cell office:value-type="float" office:value="647816.4" table:style-name="ce20">
            <text:p>647816,4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10803:2520</text:p>
          </table:table-cell>
          <table:covered-table-cell/>
          <table:table-cell office:value-type="float" office:value="554351.98" table:style-name="ce20">
            <text:p>554351,9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10803:2521</text:p>
          </table:table-cell>
          <table:covered-table-cell/>
          <table:table-cell office:value-type="float" office:value="588596.06000000006" table:style-name="ce20">
            <text:p>588596,0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10803:2522</text:p>
          </table:table-cell>
          <table:covered-table-cell/>
          <table:table-cell office:value-type="float" office:value="517733.76" table:style-name="ce20">
            <text:p>517733,7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10803:2523</text:p>
          </table:table-cell>
          <table:covered-table-cell/>
          <table:table-cell office:value-type="float" office:value="17582357.050000001" table:style-name="ce20">
            <text:p>17582357,0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1101:1264</text:p>
          </table:table-cell>
          <table:covered-table-cell/>
          <table:table-cell office:value-type="float" office:value="167476.16" table:style-name="ce20">
            <text:p>167476,1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00000:167</text:p>
          </table:table-cell>
          <table:covered-table-cell/>
          <table:table-cell office:value-type="float" office:value="1501869.6" table:style-name="ce20">
            <text:p>1501869,6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5234892.620000001" table:style-name="ce20">
            <text:p>25234892,6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00000:4124</text:p>
          </table:table-cell>
          <table:covered-table-cell/>
          <table:table-cell office:value-type="float" office:value="151174.20000000001" table:style-name="ce20">
            <text:p>151174,2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00000:43</text:p>
          </table:table-cell>
          <table:covered-table-cell/>
          <table:table-cell office:value-type="float" office:value="10880916.43" table:style-name="ce20">
            <text:p>10880916,4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21502:454</text:p>
          </table:table-cell>
          <table:covered-table-cell/>
          <table:table-cell office:value-type="float" office:value="56348.92" table:style-name="ce20">
            <text:p>56348,9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32301:466</text:p>
          </table:table-cell>
          <table:covered-table-cell/>
          <table:table-cell office:value-type="float" office:value="33312.85" table:style-name="ce20">
            <text:p>33312,8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802:9688</text:p>
          </table:table-cell>
          <table:covered-table-cell/>
          <table:table-cell office:value-type="float" office:value="1624.26" table:style-name="ce20">
            <text:p>1624,2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802:9689</text:p>
          </table:table-cell>
          <table:covered-table-cell/>
          <table:table-cell office:value-type="float" office:value="1942.71" table:style-name="ce20">
            <text:p>1942,7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2:9690</text:p>
          </table:table-cell>
          <table:covered-table-cell/>
          <table:table-cell office:value-type="float" office:value="2209.1999999999998" table:style-name="ce20">
            <text:p>2209,2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2:9691</text:p>
          </table:table-cell>
          <table:covered-table-cell/>
          <table:table-cell office:value-type="float" office:value="2528.75" table:style-name="ce20">
            <text:p>2528,7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2:9692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9693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9694</text:p>
          </table:table-cell>
          <table:covered-table-cell/>
          <table:table-cell office:value-type="float" office:value="2439.15" table:style-name="ce20">
            <text:p>2439,1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9695</text:p>
          </table:table-cell>
          <table:covered-table-cell/>
          <table:table-cell office:value-type="float" office:value="1527.6" table:style-name="ce20">
            <text:p>1527,6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9696</text:p>
          </table:table-cell>
          <table:covered-table-cell/>
          <table:table-cell office:value-type="float" office:value="1525.59" table:style-name="ce20">
            <text:p>1525,5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9697</text:p>
          </table:table-cell>
          <table:covered-table-cell/>
          <table:table-cell office:value-type="float" office:value="1515.54" table:style-name="ce20">
            <text:p>1515,5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2:9698</text:p>
          </table:table-cell>
          <table:covered-table-cell/>
          <table:table-cell office:value-type="float" office:value="1833.12" table:style-name="ce20">
            <text:p>1833,1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9699</text:p>
          </table:table-cell>
          <table:covered-table-cell/>
          <table:table-cell office:value-type="float" office:value="1547.7" table:style-name="ce20">
            <text:p>1547,7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9700</text:p>
          </table:table-cell>
          <table:covered-table-cell/>
          <table:table-cell office:value-type="float" office:value="2186.8000000000002" table:style-name="ce20">
            <text:p>2186,8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9701</text:p>
          </table:table-cell>
          <table:covered-table-cell/>
          <table:table-cell office:value-type="float" office:value="2230.1999999999998" table:style-name="ce20">
            <text:p>2230,2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9702</text:p>
          </table:table-cell>
          <table:covered-table-cell/>
          <table:table-cell office:value-type="float" office:value="1844.64" table:style-name="ce20">
            <text:p>1844,6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901:380</text:p>
          </table:table-cell>
          <table:covered-table-cell/>
          <table:table-cell office:value-type="float" office:value="420622.21" table:style-name="ce20">
            <text:p>420622,21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2901:372</text:p>
          </table:table-cell>
          <table:covered-table-cell/>
          <table:table-cell office:value-type="float" office:value="60310.559999999998" table:style-name="ce20">
            <text:p>60310,5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6:040001:1392</text:p>
          </table:table-cell>
          <table:covered-table-cell/>
          <table:table-cell office:value-type="float" office:value="81500" table:style-name="ce20">
            <text:p>81500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9:020202:604</text:p>
          </table:table-cell>
          <table:covered-table-cell/>
          <table:table-cell office:value-type="float" office:value="53040" table:style-name="ce20">
            <text:p>53040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1:000000:714</text:p>
          </table:table-cell>
          <table:covered-table-cell/>
          <table:table-cell office:value-type="float" office:value="11143679.52" table:style-name="ce20">
            <text:p>11143679,5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1:010406:306</text:p>
          </table:table-cell>
          <table:covered-table-cell/>
          <table:table-cell office:value-type="float" office:value="48392.4" table:style-name="ce20">
            <text:p>48392,4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1:020208:3</text:p>
          </table:table-cell>
          <table:covered-table-cell/>
          <table:table-cell office:value-type="float" office:value="168141.6" table:style-name="ce20">
            <text:p>168141,6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1:030413:450</text:p>
          </table:table-cell>
          <table:covered-table-cell/>
          <table:table-cell office:value-type="float" office:value="72939.350000000006" table:style-name="ce20">
            <text:p>72939,3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1:040218:416</text:p>
          </table:table-cell>
          <table:covered-table-cell/>
          <table:table-cell office:value-type="float" office:value="16568" table:style-name="ce20">
            <text:p>16568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1:040218:417</text:p>
          </table:table-cell>
          <table:covered-table-cell/>
          <table:table-cell office:value-type="float" office:value="78128" table:style-name="ce20">
            <text:p>78128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1:040529:354</text:p>
          </table:table-cell>
          <table:covered-table-cell/>
          <table:table-cell office:value-type="float" office:value="1468475.5" table:style-name="ce20">
            <text:p>1468475,5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1:040529:355</text:p>
          </table:table-cell>
          <table:covered-table-cell/>
          <table:table-cell office:value-type="float" office:value="1825589.88" table:style-name="ce20">
            <text:p>1825589,8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1:040534:392</text:p>
          </table:table-cell>
          <table:covered-table-cell/>
          <table:table-cell office:value-type="float" office:value="122280.96000000001" table:style-name="ce20">
            <text:p>122280,9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2:030102:65</text:p>
          </table:table-cell>
          <table:covered-table-cell/>
          <table:table-cell office:value-type="float" office:value="77047.39" table:style-name="ce20">
            <text:p>77047,3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2:030104:435</text:p>
          </table:table-cell>
          <table:covered-table-cell/>
          <table:table-cell office:value-type="float" office:value="42804.3" table:style-name="ce20">
            <text:p>42804,3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2:040101:901</text:p>
          </table:table-cell>
          <table:covered-table-cell/>
          <table:table-cell office:value-type="float" office:value="76389.119999999995" table:style-name="ce20">
            <text:p>76389,1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2:060106:2249</text:p>
          </table:table-cell>
          <table:covered-table-cell/>
          <table:table-cell office:value-type="float" office:value="30821.599999999999" table:style-name="ce20">
            <text:p>30821,6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2:080102:990</text:p>
          </table:table-cell>
          <table:covered-table-cell/>
          <table:table-cell office:value-type="float" office:value="51098.38" table:style-name="ce20">
            <text:p>51098,3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0:150001:32</text:p>
          </table:table-cell>
          <table:covered-table-cell/>
          <table:table-cell office:value-type="float" office:value="33072.39" table:style-name="ce20">
            <text:p>33072,3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1:000000:688</text:p>
          </table:table-cell>
          <table:covered-table-cell/>
          <table:table-cell office:value-type="float" office:value="247653.63" table:style-name="ce20">
            <text:p>247653,6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1:000000:690</text:p>
          </table:table-cell>
          <table:covered-table-cell/>
          <table:table-cell office:value-type="float" office:value="247653.63" table:style-name="ce20">
            <text:p>247653,63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6:080002:1474</text:p>
          </table:table-cell>
          <table:covered-table-cell/>
          <table:table-cell office:value-type="float" office:value="323080" table:style-name="ce20">
            <text:p>323080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6:080002:1884</text:p>
          </table:table-cell>
          <table:covered-table-cell/>
          <table:table-cell office:value-type="float" office:value="323080" table:style-name="ce20">
            <text:p>323080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6:080002:1885</text:p>
          </table:table-cell>
          <table:covered-table-cell/>
          <table:table-cell office:value-type="float" office:value="323080" table:style-name="ce20">
            <text:p>323080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8:000000:17</text:p>
          </table:table-cell>
          <table:covered-table-cell/>
          <table:table-cell office:value-type="float" office:value="40061810.68" table:style-name="ce20">
            <text:p>40061810,6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8:030401:133</text:p>
          </table:table-cell>
          <table:covered-table-cell/>
          <table:table-cell office:value-type="float" office:value="60300" table:style-name="ce20">
            <text:p>60300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8:040501:381</text:p>
          </table:table-cell>
          <table:covered-table-cell/>
          <table:table-cell office:value-type="float" office:value="99098.16" table:style-name="ce20">
            <text:p>99098,1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8:080101:2650</text:p>
          </table:table-cell>
          <table:covered-table-cell/>
          <table:table-cell office:value-type="float" office:value="631960" table:style-name="ce20">
            <text:p>631960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0:000000:1743</text:p>
          </table:table-cell>
          <table:covered-table-cell/>
          <table:table-cell office:value-type="float" office:value="767362.18" table:style-name="ce20">
            <text:p>767362,1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0:000000:342</text:p>
          </table:table-cell>
          <table:covered-table-cell/>
          <table:table-cell office:value-type="float" office:value="68619199.459999993" table:style-name="ce20">
            <text:p>68619199,4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0:140301:190</text:p>
          </table:table-cell>
          <table:covered-table-cell/>
          <table:table-cell office:value-type="float" office:value="68343" table:style-name="ce20">
            <text:p>68343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00000:1834</text:p>
          </table:table-cell>
          <table:covered-table-cell/>
          <table:table-cell office:value-type="float" office:value="335422.3" table:style-name="ce20">
            <text:p>335422,3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11037:3</text:p>
          </table:table-cell>
          <table:covered-table-cell/>
          <table:table-cell office:value-type="float" office:value="698001.59" table:style-name="ce20">
            <text:p>698001,5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20901:1528</text:p>
          </table:table-cell>
          <table:covered-table-cell/>
          <table:table-cell office:value-type="float" office:value="359478" table:style-name="ce20">
            <text:p>359478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21024:472</text:p>
          </table:table-cell>
          <table:covered-table-cell/>
          <table:table-cell office:value-type="float" office:value="520045.2" table:style-name="ce20">
            <text:p>520045,2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21024:473</text:p>
          </table:table-cell>
          <table:covered-table-cell/>
          <table:table-cell office:value-type="float" office:value="912252" table:style-name="ce20">
            <text:p>912252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2:020305:627</text:p>
          </table:table-cell>
          <table:covered-table-cell/>
          <table:table-cell office:value-type="float" office:value="52040.04" table:style-name="ce20">
            <text:p>52040,0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10401:10762</text:p>
          </table:table-cell>
          <table:covered-table-cell/>
          <table:table-cell office:value-type="float" office:value="54646.02" table:style-name="ce20">
            <text:p>54646,0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20203:217</text:p>
          </table:table-cell>
          <table:covered-table-cell/>
          <table:table-cell office:value-type="float" office:value="761150.28" table:style-name="ce20">
            <text:p>761150,2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20307:2079</text:p>
          </table:table-cell>
          <table:covered-table-cell/>
          <table:table-cell office:value-type="float" office:value="51493.440000000002" table:style-name="ce20">
            <text:p>51493,4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30125:628</text:p>
          </table:table-cell>
          <table:covered-table-cell/>
          <table:table-cell office:value-type="float" office:value="1266615.6000000001" table:style-name="ce20">
            <text:p>1266615,6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30125:629</text:p>
          </table:table-cell>
          <table:covered-table-cell/>
          <table:table-cell office:value-type="float" office:value="1217923.3500000001" table:style-name="ce20">
            <text:p>1217923,3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30219:155</text:p>
          </table:table-cell>
          <table:covered-table-cell/>
          <table:table-cell office:value-type="float" office:value="1324804.29" table:style-name="ce20">
            <text:p>1324804,2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815:1</text:p>
          </table:table-cell>
          <table:covered-table-cell/>
          <table:table-cell office:value-type="float" office:value="2320348.9" table:style-name="ce20">
            <text:p>2320348,9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815:15</text:p>
          </table:table-cell>
          <table:covered-table-cell/>
          <table:table-cell office:value-type="float" office:value="3332265.64" table:style-name="ce20">
            <text:p>3332265,6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0801:3141</text:p>
          </table:table-cell>
          <table:covered-table-cell/>
          <table:table-cell office:value-type="float" office:value="132338.14000000001" table:style-name="ce20">
            <text:p>132338,1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1349:70</text:p>
          </table:table-cell>
          <table:covered-table-cell/>
          <table:table-cell office:value-type="float" office:value="707730.84" table:style-name="ce20">
            <text:p>707730,8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1801:118</text:p>
          </table:table-cell>
          <table:covered-table-cell/>
          <table:table-cell office:value-type="float" office:value="292133.44" table:style-name="ce20">
            <text:p>292133,4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1801:78</text:p>
          </table:table-cell>
          <table:covered-table-cell/>
          <table:table-cell office:value-type="float" office:value="400001.24" table:style-name="ce20">
            <text:p>400001,2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1805:179</text:p>
          </table:table-cell>
          <table:covered-table-cell/>
          <table:table-cell office:value-type="float" office:value="251340.6" table:style-name="ce20">
            <text:p>251340,6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1805:2648</text:p>
          </table:table-cell>
          <table:covered-table-cell/>
          <table:table-cell office:value-type="float" office:value="35096.1" table:style-name="ce20">
            <text:p>35096,1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1805:2649</text:p>
          </table:table-cell>
          <table:covered-table-cell/>
          <table:table-cell office:value-type="float" office:value="33746.25" table:style-name="ce20">
            <text:p>33746,2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1805:40</text:p>
          </table:table-cell>
          <table:covered-table-cell/>
          <table:table-cell office:value-type="float" office:value="721453.18" table:style-name="ce20">
            <text:p>721453,18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2005:1094</text:p>
          </table:table-cell>
          <table:covered-table-cell/>
          <table:table-cell office:value-type="float" office:value="68107.7" table:style-name="ce20">
            <text:p>68107,7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2005:1095</text:p>
          </table:table-cell>
          <table:covered-table-cell/>
          <table:table-cell office:value-type="float" office:value="68899.649999999994" table:style-name="ce20">
            <text:p>68899,65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6105:1336</text:p>
          </table:table-cell>
          <table:covered-table-cell/>
          <table:table-cell office:value-type="float" office:value="63597.2" table:style-name="ce20">
            <text:p>63597,2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7:010102:502</text:p>
          </table:table-cell>
          <table:covered-table-cell/>
          <table:table-cell office:value-type="float" office:value="46209431.700000003" table:style-name="ce20">
            <text:p>46209431,7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8:010918:735</text:p>
          </table:table-cell>
          <table:covered-table-cell/>
          <table:table-cell office:value-type="float" office:value="29889.599999999999" table:style-name="ce20">
            <text:p>29889,6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9:030405:689</text:p>
          </table:table-cell>
          <table:covered-table-cell/>
          <table:table-cell office:value-type="float" office:value="7675330" table:style-name="ce20">
            <text:p>7675330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9:030405:738</text:p>
          </table:table-cell>
          <table:covered-table-cell/>
          <table:table-cell office:value-type="float" office:value="417683.20000000001" table:style-name="ce20">
            <text:p>417683,2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70:011018:26</text:p>
          </table:table-cell>
          <table:covered-table-cell/>
          <table:table-cell office:value-type="float" office:value="226810.92" table:style-name="ce20">
            <text:p>226810,9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70:020911:377</text:p>
          </table:table-cell>
          <table:covered-table-cell/>
          <table:table-cell office:value-type="float" office:value="21994.92" table:style-name="ce20">
            <text:p>21994,9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70:030111:397</text:p>
          </table:table-cell>
          <table:covered-table-cell/>
          <table:table-cell office:value-type="float" office:value="53234.400000000001" table:style-name="ce20">
            <text:p>53234,4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71:010207:1</text:p>
          </table:table-cell>
          <table:covered-table-cell/>
          <table:table-cell office:value-type="float" office:value="304876" table:style-name="ce20">
            <text:p>304876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71:011014:8</text:p>
          </table:table-cell>
          <table:covered-table-cell/>
          <table:table-cell office:value-type="float" office:value="139917.12" table:style-name="ce20">
            <text:p>139917,1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22:72:000000:487</text:p>
          </table:table-cell>
          <table:covered-table-cell/>
          <table:table-cell office:value-type="float" office:value="8314.02" table:style-name="ce22">
            <text:p>8314,02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00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0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3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26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26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6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26000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26000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260002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260002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26000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260002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26000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3:0106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07000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13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19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0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40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601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601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7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6:0104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7:01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7:04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7:09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8:01125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8:011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9:02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9:02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9:02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9:02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9:02001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9:020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9:020015: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1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1:04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2:10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2:700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3:090007: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3:09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3:100006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3:100006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3:100006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3:100006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3:100006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3:100006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3:100006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3:100006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3:100006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3:100006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3:100006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4:0301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7005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6:02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6:0203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6:03023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7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7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7:0402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9:04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9:060009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0:0500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0:0502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1:010006: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1:04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1:04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1:04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1:04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1:04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1:04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1:04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1:04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1:04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2:0106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2:0106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3:32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5:02061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5:0207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6:01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6:0206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6:030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6:0301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6:0301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6:03010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8:0108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9:0202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9:04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1:01040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1:0104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1:0104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1:0104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1:0106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1:010801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1:02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1:020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1:020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1:020007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1:02001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1:030303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1:0303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1:0305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1:030809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2:03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2:03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00000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00000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21305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408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408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413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426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4:0102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4:0104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5:01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5:0501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6:020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6:45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8:0208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8:0402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8:0402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9: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9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9: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9:000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9: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9:0108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9:0108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9:0108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9:0108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9:0108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9:0108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9:0108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9:0108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9:0108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9:0108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9:0108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9:0108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9:0108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9:0108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9:0108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9:0108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9:0108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9:0108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9:0108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9:0108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9:0108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9:0108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9:0109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9:0109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9:0109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9:0109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9:0109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9:0109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9:0109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9:0109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9:0109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9:0109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9:0109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9:0109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9:0109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9:0109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9:0109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9:0109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9:0109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9:0109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9:0109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9:0109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9:0213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9:0213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9:0213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9:0213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9:0213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9:0213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9:0213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9:0213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9:0218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9:0218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9:0218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9:0218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9:0218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9:0218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9:0218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9:0218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9:0218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9:0218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9:0218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9:0218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9:0218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9:0218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9:0218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9:0218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9:0218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9:0218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9:0219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9:0414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1:0109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1:02021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1:030501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2:0202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2:03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3:03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3:03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7:000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7:000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7: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7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7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7: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7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7: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7: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7: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7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7: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7: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7: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7:01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7:10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7:1001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7:1001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7:100402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7:10040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7:100402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7:100402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7:10040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7:100402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7:100402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7:1004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7:11012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7:1101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7:11012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7:1101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7:1101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7:11012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7:11012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7:11012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7:1104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7:1104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7:1104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7:1104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7:1104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7:1104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7:1104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7:1104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7:1104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7:1104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7:1104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7:1104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7:13012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7:1901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7:1901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7:1901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7:1901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7:1901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7:1901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7:19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7:1901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7:1901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7:1901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7:190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7:19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7:1901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7:1901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7:1901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7:1901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7:19010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7:190106: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7:19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7:1901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7:1901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7:1901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7:1901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7:190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7:1901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7:1901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1901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1901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1901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19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19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19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190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1901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1901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1901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1901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1901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1901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1901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1901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19012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1901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19012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1901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7:1901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7:1901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7:190136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190136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1905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8:020208: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9:04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9:040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51:0602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1:11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1:110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1:1101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1:1101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1:1203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1:1203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51:1203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51:1203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51:1205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51:1205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51:1205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51:13040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51:1405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52:08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4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4:0104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4:0104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4:0208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4:0404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4:0404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4:0404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5: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5: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5: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5: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5: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5: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5:020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5:0204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5:0204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5:0204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5:0204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5:11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5:11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5:1104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5:1104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55:1104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55:1104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55:1104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5:1104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5:1104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5:110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5:1104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55:1104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55:1104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55:1104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55:1104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55:110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55:1104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55:1104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55:1104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55:1104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55:1104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55:1104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5:110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5:1104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5:1104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5:1104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5:1104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5:1104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5:1104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5:1104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5:1104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5:1104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5:1104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5:1104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5:1104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5:1104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5:110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5:1104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5:1104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5:1104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5:1104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5:1104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5:1104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5:110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5:1104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5:1104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5:1104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5:1104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5:1104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5:1104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5:1104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5:1104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5:1104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5:1104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5:1104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5:1104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5:1104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5:110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5:1104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5:1104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5:1104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5:1104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5:110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5:1104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5:1104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5:1104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5:1104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5:1104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5:1104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5:1104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5:1104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5:110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5:1104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5:1104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5:1104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5:1104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5:110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5:1104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5:1104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5:1104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5:1104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5:1104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5:11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5:110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5:1104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5:1104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5:1104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5:1104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5:1104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5:1104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5:1104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5:1104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5:110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5:1104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5:1104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5:110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5:1104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5:1104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5:1104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5:1104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5:1104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5:110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5:1104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5:1104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5:1104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5:1104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5:1104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5:1104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5:1104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5:1104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5:1104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5:1104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5:1104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5:1104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5:1104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5:1104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5:1104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5:1104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5:1104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5:1104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5:1104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5:1104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5:1104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5:1104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5:1104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5:1104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5:1104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5:1104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5:1104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5:1104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5:110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5:1104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5:1104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5:1104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5:1104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5:1104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5:1104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5:1104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5:1104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5:110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5:1104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5:1104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5:1104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5:1104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5:1104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5:1104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5:1104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5:1104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5:1104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5:1104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5:1104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5:1104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5:1104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5:1104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5:1104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5:1104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5:1104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5:1104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5:1104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5:1104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5:1104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5:1104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5:1104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5:1104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5:1104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5:1104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5:1104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5:1104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5:1104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5:1104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5:1104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5:1104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5:1104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5:1104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5:1104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5:1104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5:1104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5:1104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5:1104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5:1104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5:1104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5:1104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5:1104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5:1104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5:1104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5:1104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5:1104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5:1104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5:1104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5:1104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5:1104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5:1104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5:1104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5:1104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5:1104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5:1104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5:1104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5:1104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5:1104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5:1104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5:1104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5:1104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5:1104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5:1104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5:1104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5:1104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5:1104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5:1104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5:1104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5:1104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5:1104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5:110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5:1104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5:1104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5:1104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5:1104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5:1104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5:1104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5:1104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5:1104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5:1104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5:1104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5:1104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5:1104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5:1104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5:1104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5:1104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5:1104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5:1104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5:1104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5:1104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5:1104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5:1104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5:1104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5:1104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5:1104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5:1104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5:1104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5:1104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5:1104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5:1104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5:1104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5:1104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5:1104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5:1104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5:1104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5:1104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5:1104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5:1104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5:1104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5:1104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5:1104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5:1104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5:1104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5:1104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5:1104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5:1104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5:1104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5:1104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5:1104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5:1104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5:1104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5:1104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5:1104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5:1104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5:1104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5:1104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5:1104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5:1104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5:1104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5:1104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5:1104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5:1104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5:110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5:1104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5:1104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5:1104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5:1104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5:110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5:1104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5:1104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5:1104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5:1104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5:1104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5:1104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5:1104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5:1104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5:1104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5:1104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5:1104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5:1104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5:1104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5:1104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55:1104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55:1104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55:1104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55:1104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55:1104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55:1104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55:1104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55:1104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55:1104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55:1104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55:1104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55:1104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55:1104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55:1104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55:1104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55:1104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55:1104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55:1104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55:1104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55:1104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55:1104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55:1104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55:1104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55:1104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55:1104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55:1104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55:1104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55:1104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55:1104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55:1104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55:1104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55:1104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55:1104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55:1104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55:11040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55:11040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55:11040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55:1104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55:11040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55:11040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55:1104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55:11040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55:1104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55:11040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55:1104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55:1104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55:11040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55:11040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55:1104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55:1104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55:1104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55:1104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55:1104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55:1104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55:1104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55:1104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55:1104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55:1104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55:1104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55:1104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55:1104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55:1104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55:1104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55:1104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55:1104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55:1104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55:1104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55:1104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55:1104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55:1104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55:1104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5:1104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5:1104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55:1104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55:1104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55:1104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55:1104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55:1104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55:1104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55:1104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55:1104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55:1104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55:1104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55:1104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55:1104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55:1104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55:1104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55:110402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55:110402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55:110402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55:11040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55:110402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55:110402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55:1104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55:1104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55:110402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55:110402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55:110402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55:1104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55:110402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55:110402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55:110402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55:11040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55:110402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55:110402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55:11040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55:1104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55:1104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55:1104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55:1104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55:1104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55:1104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55:1104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55:1104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55:1104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55:1104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55:110402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55:110402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55:110402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55:1104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55:11040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55:11040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55:11040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55:110402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55:110402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55:110402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55:110402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55:1104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55:1104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55:1104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55:1104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55:1104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55:1104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55:1104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55:1104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55:1104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55:1104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55:1104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55:1104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55:1104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55:1104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55:1104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55:1104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55:1104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55:1104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55:1104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55:1104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55:1104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55:1104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55:1104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55:1104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55:1104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55:1104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55:1104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55:1104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55:1104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55:1104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55:1104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55:1104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55:1104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55:1104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55:1104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55:1104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55:1104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55:1104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55:1104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55:1104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55:1104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55:1104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55:1104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55:1104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55:1104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55:1104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55:1104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55:1104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55:1104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55:1104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55:1104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55:1104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55:1104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55:1104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55:1104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55:1104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55:1104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55:1104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55:1104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55:1104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55:1104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55:1104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55:1104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55:1104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55:1104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55:1104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55:1104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55:1104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55:1104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55:1104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55:1104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55:1104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55:1104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55:1104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55:1104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55:1104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55:1104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55:1104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55:1104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55:1104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55:1104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55:1104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55:1104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55:1104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55:1104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55:1104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55:1104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55:1104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55:1104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55:1104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55:1104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55:1104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55:1104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55:1104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55:1104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5:1104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5:1104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5:1104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55:1104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55:1104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55:1104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55:1104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55:1104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55:1104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55:1104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55:1104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55:1104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55:1104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55:1104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55:1104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55:1104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55:1104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55:1104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55:1104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55:1104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55:1104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55:1104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55:1104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55:1104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55:1104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55:1104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55:1104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55:1104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55:1104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55:1104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55:1104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55:1104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55:1104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55:1104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55:1104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55:1104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55:1104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55:1104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55:1104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55:1104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55:1104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55:1104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55:1104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55:1104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55:1104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55:1104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55:1104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55:1104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55:1104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55:1104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55:1104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55:1104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55:1104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55:1104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55:1104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55:1104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55:1104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55:1104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55:1104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55:1104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55:1104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55:1104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55:1104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55:1104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55:1104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55:1104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55:1104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55:1104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55:1104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55:1104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55:1104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55:1104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55:1104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55:1104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55:1104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55:1104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55:1104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55:1104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55:1104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55:1104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55:1104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55:1104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55:1104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55:1104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55:1104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55:1104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55:1104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55:1104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55:1104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55:1104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55:1104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55:1104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55:1104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55:1104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55:1104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55:1104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55:1104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55:1104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55:1104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55:1104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55:1104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55:1104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55:1104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55:1104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55:1104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55:1104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55:1104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55:1104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55:1104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55:1104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55:1104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55:1104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55:1104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55:1104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55:1104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55:1104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55:1104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55:1104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55:1104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55:1104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55:1104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55:1104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55:1104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55:1104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55:1104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55:1104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55:1104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55:1104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55:1104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55:1104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55:1104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55:1104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55:1104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55:1104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55:1104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55:1104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55:1104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55:1104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55:1104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55:1104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55:1104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55:1104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55:1104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55:1104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55:1104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55:1104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55:1104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55:1104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55:1104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55:1104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55:1104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55:1104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55:1104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55:1104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55:1104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55:1104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55:1104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55:1104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55:1104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55:1104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55:1104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55:1104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55:1104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55:1104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55:1104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55:1104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55:1104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55:1104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55:1104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55:1104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55:1104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55:1104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55:1104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55:1104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55:1104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55:1104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55:1104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55:1104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55:11040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55:1104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55:11040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55:11040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55:11040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55:11040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55:1104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55:11040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55:1104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55:1104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55:1104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55:1104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55:11040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55:11040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55:110403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55:1104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55:1104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55:1104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55:1104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55:1104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55:1104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55:1104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55:1104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55:1104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55:1104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55:1104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55:1104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55:1104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55:1104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55:1104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55:1104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55:1104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55:1104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55:1104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55:1104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55:1104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55:1104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55:1104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55:1104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55:1104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55:1104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55:1104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55:1104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55:1104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55:1104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55:1104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55:1104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55:1104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55:1104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55:1104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55:1104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55:110403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55:1104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55:1104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55:11040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55:1104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55:1104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55:1104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55:1104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55:1104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55:1104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55:1104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55:1104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55:1104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55:110403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55:1104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55:110403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55:1104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55:1104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55:1104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55:1104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55:1104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55:110403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55:1104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55:110403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55:110403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55:110403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55:110403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55:1104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55:110403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55:110403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55:110403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55:110403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55:110403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55:110403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55:110403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55:110403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55:110403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55:110403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55:1104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55:1104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55:1104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55:1104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55:1104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55:1104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55:1104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55:1104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55:1104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55:1104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55:1104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55:1104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55:1104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55:1104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55:1104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55:1104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55:1104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55:1104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55:110403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55:110403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55:110403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55:110403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55:110403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55:110403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55:110403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55:110403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55:11040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55:110403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55:110403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55:11040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55:110403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55:110403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55:110403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55:110403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55:110403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55:11040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55:110403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55:1104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55:110403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55:11040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55:110403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55:110403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55:110403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55:110403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55:1104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55:110403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55:110403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55:110403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55:1104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55:1104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55:1104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55:1104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55:1104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55:1104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55:1104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55:1104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55:1104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55:1104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55:1104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55:1104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55:1104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55:1104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55:1104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55:1104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55:1104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55:1104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55:1104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55:1104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55:1104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55:1104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55:1104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55:1104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55:1104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55:1104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55:1104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55:1104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55:1104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55:1104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55:1104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55:1104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55:1104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55:1104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55:1104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55:1104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55:1104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55:1104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55:1104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55:1104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55:1104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55:1104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55:1104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55:1104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55:1104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55:1104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55:1104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55:1104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55:1104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55:1104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55:1104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55:1104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55:1104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55:1104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55:1104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55:1104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55:1104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55:1104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55:1104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55:1104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55:1104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55:1104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55:1104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55:1104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55:1104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55:1104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55:1104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55:1104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55:1104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55:1104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55:1104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55:1104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55:1104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55:1104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55:1104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55:1104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55:1104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55:1104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55:1104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55:1104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55:1104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55:1104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55:1104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55:1104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55:1104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55:1104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55:1104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55:1104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55:1104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55:1104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55:1104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55:1104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55:1104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55:1104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55:1104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55:1104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55:1104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55:1104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55:1104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55:1104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55:1104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55:1104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55:1104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55:1104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55:1104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55:1104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55:1104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55:1104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55:1104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55:1104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55:1104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55:1104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55:1104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55:1104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55:1104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55:1104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55:1104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55:1104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55:1104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55:1104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55:1104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55:1104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55:1104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55:1104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55:1104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55:1104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55:1104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55:1104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55:1104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55:1104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55:1104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55:1104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55:1104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55:1104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55:1104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55:1104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55:1104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55:1104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55:1104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55:1104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55:1104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55:1104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55:1104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55:1104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55:1104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55:1104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55:1104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55:1104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55:1104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55:1104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55:1104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55:1104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55:1104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55:1104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55:1104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55:1104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55:1104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55:1104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55:1104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55:1104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55:1104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55:1104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55:1104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55:1104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55:1104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55:1104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55:1104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55:1104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55:1104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55:1104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55:1104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55:1104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55:1104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55:1104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55:1104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55:1104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55:1104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55:1104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55:1104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55:1104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55:1104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55:1104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55:1104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55:1104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55:1104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55:1104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55:1104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55:1104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55:1104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55:1104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55:1104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55:1104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55:1104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55:1104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55:1104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55:1104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55:1104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55:1104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55:1104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55:1104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55:1104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55:1104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55:11040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55:1104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55:1104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55:1104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55:1104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55:1104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55:1104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55:1104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55:1104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55:1104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55:1104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55:1104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55:1104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55:1104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55:1104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55:1104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55:1104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55:1104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55:1104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55:1104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55:1104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55:1104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55:1104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55:1104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55:1104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55:1104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55:1104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55:1104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55:1104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55:1104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55:1104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55:1104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55:1104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55:1104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55:1104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55:1104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55:1104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55:1104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55:1104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55:1104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55:1104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55:1104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55:1104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55:1104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55:1104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55:1104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55:1104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55:1104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55:1104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55:1104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55:1104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55:1104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55:1104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55:1104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55:1104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55:1104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55:1104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55:1104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55:1104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55:1104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55:1104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55:1104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55:1104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55:1104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55:1104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55:1104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55:1104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55:1104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55:1104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55:1104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55:1104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55:1104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55:1104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55:1104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55:1104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55:1104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55:1104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55:1104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55:1104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55:1104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55:1104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55:1104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55:1104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55:1104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55:1104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55:11040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55:11040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55:11040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55:1104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55:11040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55:11040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55:11040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55:11040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55:1104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55:1104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55:1104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55:1104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55:1104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55:1104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55:1104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55:110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55:1104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55:1104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55:1104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55:1104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55:1104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55:1104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55:1104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55:1104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55:1104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55:1104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55:1104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55:1104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55:1104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55:1104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55:1104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55:1104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55:11040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55:110404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55:1104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55:110404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55:110404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55:1104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55:110404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55:1104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55:1104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55:1104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55:1104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55:1104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55:1104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55:1104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55:11040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55:110404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55:110404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55:11040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55:11040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55:11040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55:11040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55:1104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55:1104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55:1104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55:1104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55:1104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55:110404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55:1104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55:110404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55:110404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55:1104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55:1104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55:1104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55:1104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55:1104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55:1104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55:1104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55:1104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55:1104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55:1104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55:1104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55:1104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55:1104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55:1104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55:1104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55:1104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55:1104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55:1104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55:1104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55:1104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55:1104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55:1104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55:1104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55:1104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55:1104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55:1104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55:1104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55:1104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55:1104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55:1104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55:1104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55:1104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55:1104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55:1104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55:1104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55:1104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55:1104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55:1104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55:1104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55:1104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55:1104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55:1104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55:1104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55:1104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55:1104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55:1104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55:1104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55:1104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55:1104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55:1104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55:1104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55:1104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55:1104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55:1104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55:1104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55:1104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55:1104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55:1104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55:1104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55:1104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55:1104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55:1104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55:1104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55:1104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55:1104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55:1104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55:1104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55:1104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55:1104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55:1104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55:1104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55:1104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55:1104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55:1104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55:1104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55:1104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55:1104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55:1104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55:1104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55:1104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55:1104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55:1104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55:1104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55:1104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55:1104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55:1104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55:1104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55:1104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55:1104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55:1104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55:1104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55:1104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55:1104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55:1104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55:1104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55:1104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55:1104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55:1104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55:1104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55:1104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55:1104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55:1104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55:1104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55:1104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55:1104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55:1104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55:1104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55:1104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55:1104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55:1104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55:1104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55:1104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55:1104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55:1104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55:1104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55:1104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55:1104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55:1104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55:1104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55:1104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55:1104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55:1104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55:1104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55:1104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55:1104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55:1104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55:1104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55:1104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55:1104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55:1104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55:1104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55:1104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55:1104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55:1104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55:1104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55:1104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55:1104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55:1104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55:1104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55:1104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55:1104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55:1104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55:1104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55:1104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55:1104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55:1104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55:1104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55:1104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55:1104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55:1104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55:1104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55:1104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55:1104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55:1104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55:1104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55:1104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55:1104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55:1104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55:1104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55:1104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55:1104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55:1104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55:1104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55:1104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55:1104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55:1104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55:1104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55:1104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55:1104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55:1104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55:1104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55:1104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55:1104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55:1104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55:1104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55:1104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55:1104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55:1104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55:1104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55:1104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55:1104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55:1104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55:1104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55:1104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55:1104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55:1104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55:1104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55:1104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55:1104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55:1104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55:1104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55:1104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55:1104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55:1104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55:1104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55:1104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55:1104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55:1104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55:1104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55:1104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55:1104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55:1104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55:1104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55:1104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55:1104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55:1104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55:1104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55:1104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55:1104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55:1104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55:1104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55:1104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55:1104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55:1104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55:1104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55:1104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55:1104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55:1104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55:1104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55:1105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55:1106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55:1106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55:1106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55:11060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55:1106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55:1106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55:1106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55:1106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55:1106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55:1106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55:1106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56:030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57:0301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57:0301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57:0703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57:12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57:1202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57:1202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57:1202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57:1202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57:12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57:12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57:1202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57:1202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57:1202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57:1202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57:1202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57:1202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57:1202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57:1202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57:1202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57:1202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57:1202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57:1202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57:13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57:1302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57:1302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57:13020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57:1302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57:13020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57:13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58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58: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58: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58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58: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58: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58: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58: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58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58: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58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58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58:07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58:0803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58:08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58:0803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58:0803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58:0803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58:0803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58:0803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58:0803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58:0803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58:0803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58:0803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58:0803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58:0803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58:0803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58:0803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58:0803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58:0803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58:0803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58:0803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58:0803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58:0803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58:0803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58:0803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58:0803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58:0803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58:0803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58:08030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58:0803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58:0803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58:0803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58:0803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58:0803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58:0803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58:0803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58:0803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58:0803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58:0803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58:0803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58:0803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58:0803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58:0803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58:0803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58:0803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58:0803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58:0803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58:0803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58:0803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58:0803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58:0803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58:0803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58:0803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58:0803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58:0803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58:0803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58:0803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58:0803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58:0803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58:0803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58:0803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58:0803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58:0803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58:0803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58:080308: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58:0803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58:0803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58:0803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58:0803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58:0803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58:0803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58:0803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58:0803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58:0803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58:0803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58:0803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58:0803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58:0803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58:0803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58:0803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58:0803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58:0803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58:0803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58:0803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58:0803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58:0803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58:0803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58:0803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58:0803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58:0803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58:0803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58:0803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58:0803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58:0803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58:0803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58:0803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58:0803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58:0803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58:08031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58:0803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58:0803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58:0803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58:0803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58:08031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58:08031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58:08031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58:0803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61: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61: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61: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61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61:0108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61:0108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61:0108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61:010815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61:010815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61:0209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61:0210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61:021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61:0405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61:0407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61:042103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61:0421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61:0503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61:05060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61:0516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63: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63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63: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63: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63:00000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63:00000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63:01022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63:0104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63:0104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63:0104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63:0104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63:01041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63:010419:8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63:0301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63:0303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63:0303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63:030428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63:04011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63:04011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63:04011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63:04011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63:04011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63:04011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63:04011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63:04024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63:0404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63:040435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63:05016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63:0502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63:0502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63:05034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63:050445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63:0505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64: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64:0113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64:011506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64:011506: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64:0119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64:0123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64:0201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4:0202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5:01142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5:0118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5:0119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5:01434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5:0155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5:0159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65:016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65:0161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65:0163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65:01744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65:01755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65:01773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65:0179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66:04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67:0402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68:01052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68:0106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68:0109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8:0203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8:0205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9:0102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9:01024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9:02031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9:0203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9:0304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9:030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70:01116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70:0208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71:01051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71:01111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72:0706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number-columns-spanned="3" table:number-rows-spanned="1" table:style-name="ce2">
            <text:p>22:73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30FA737950E49261F1F47850BC6EB13BBAA80AC34EC7A94D3310D67329D82B6B1E80EC9E4D471BCE666E7643243E22E40EC67AD95379B88BAC2F38F327627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12T07:00:39Z</meta:creation-date>
    <dc:date>2024-03-12T07:00:40Z</dc:date>
  </office:meta>
</office:document-meta>
</file>